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4f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Times New Roman'" fo:font-size="22pt" fo:font-style="normal" fo:text-shadow="none" style:text-underline-style="none" fo:font-weight="bold" style:font-size-asian="22pt" style:font-style-asian="normal" style:font-weight-asian="bold" style:font-name-complex="'Times New Roman'" style:font-size-complex="2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Default">
      <style:table-cell-properties style:rotation-align="none"/>
      <style:text-properties fo:color="#2121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5f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4e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e4e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21pt" fo:font-style="normal" fo:text-shadow="none" style:text-underline-style="none" fo:font-weight="bold" style:font-size-asian="21pt" style:font-style-asian="normal" style:font-weight-asian="bold" style:font-name-complex="'Times New Roman'" style:font-size-complex="2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0f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21pt" fo:font-style="normal" fo:text-shadow="none" style:text-underline-style="none" fo:font-weight="bold" style:font-size-asian="21pt" style:font-style-asian="normal" style:font-weight-asian="bold" style:font-name-complex="'Times New Roman'" style:font-size-complex="2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17pt" fo:font-style="italic" fo:text-shadow="none" style:text-underline-style="none" fo:font-weight="bold" style:font-size-asian="17pt" style:font-style-asian="italic" style:font-weight-asian="bold" style:font-name-complex="Arial" style:font-size-complex="17pt" style:font-style-complex="italic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e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33pt" fo:font-style="normal" fo:text-shadow="none" style:text-underline-style="none" fo:font-weight="normal" style:font-size-asian="33pt" style:font-style-asian="normal" style:font-weight-asian="normal" style:font-name-complex="Arial" style:font-size-complex="33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20pt" fo:font-style="normal" fo:text-shadow="none" style:text-underline-style="none" fo:font-weight="bold" style:font-size-asian="20pt" style:font-style-asian="normal" style:font-weight-asian="bold" style:font-name-complex="'Times New Roman'" style:font-size-complex="2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be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45pt" fo:font-style="normal" fo:text-shadow="none" style:text-underline-style="none" fo:font-weight="normal" style:font-size-asian="45pt" style:font-style-asian="normal" style:font-weight-asian="normal" style:font-name-complex="Arial" style:font-size-complex="4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22pt" fo:font-style="normal" fo:text-shadow="none" style:text-underline-style="none" fo:font-weight="bold" style:font-size-asian="22pt" style:font-style-asian="normal" style:font-weight-asian="bold" style:font-name-complex="'Times New Roman'" style:font-size-complex="22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27pt" fo:font-style="normal" fo:text-shadow="none" style:text-underline-style="none" fo:font-weight="normal" style:font-size-asian="27pt" style:font-style-asian="normal" style:font-weight-asian="normal" style:font-name-complex="'Times New Roman'" style:font-size-complex="2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19pt" fo:font-style="normal" fo:text-shadow="none" style:text-underline-style="none" fo:font-weight="normal" style:font-size-asian="19pt" style:font-style-asian="normal" style:font-weight-asian="normal" style:font-name-complex="'Times New Roman'" style:font-size-complex="1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0f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8b800" style:text-outline="false" style:text-line-through-style="none" style:text-line-through-type="none" style:font-name="'Times New Roman'" fo:font-size="19pt" fo:font-style="normal" fo:text-shadow="none" style:text-underline-style="none" fo:font-weight="normal" style:font-size-asian="19pt" style:font-style-asian="normal" style:font-weight-asian="normal" style:font-name-complex="'Times New Roman'" style:font-size-complex="1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cc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ec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6c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21pt" fo:font-style="normal" fo:text-shadow="none" style:text-underline-style="none" fo:font-weight="bold" style:font-size-asian="21pt" style:font-style-asian="normal" style:font-weight-asian="bold" style:font-name-complex="'Times New Roman'" style:font-size-complex="21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5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7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22pt" fo:font-style="normal" fo:text-shadow="none" style:text-underline-style="none" fo:font-weight="bold" style:font-size-asian="22pt" style:font-style-asian="normal" style:font-weight-asian="bold" style:font-name-complex="'Times New Roman'" style:font-size-complex="22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8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'Times New Roman'" fo:font-size="20pt" fo:font-style="normal" fo:text-shadow="none" style:text-underline-style="none" fo:font-weight="bold" style:font-size-asian="20pt" style:font-style-asian="normal" style:font-weight-asian="bold" style:font-name-complex="'Times New Roman'" style:font-size-complex="2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Courier New'" fo:font-size="14pt" fo:font-style="normal" fo:text-shadow="none" style:text-underline-style="none" fo:font-weight="normal" style:font-size-asian="14pt" style:font-style-asian="normal" style:font-weight-asian="normal" style:font-name-complex="'Courier New'" style:font-size-complex="14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73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76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81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rotation-align="none"/>
      <style:text-properties fo:color="#e8e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1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93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0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03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06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13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Courier New'" fo:font-size="245pt" fo:font-style="normal" fo:text-shadow="none" style:text-underline-style="none" fo:font-weight="normal" style:font-size-asian="245pt" style:font-style-asian="normal" style:font-weight-asian="normal" style:font-name-complex="'Courier New'" style:font-size-complex="245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Courier New'" fo:font-size="245pt" fo:font-style="normal" fo:text-shadow="none" style:text-underline-style="none" fo:font-weight="normal" style:font-size-asian="245pt" style:font-style-asian="normal" style:font-weight-asian="normal" style:font-name-complex="'Courier New'" style:font-size-complex="245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45pt" fo:font-style="normal" fo:text-shadow="none" style:text-underline-style="none" fo:font-weight="bold" style:font-size-asian="45pt" style:font-style-asian="normal" style:font-weight-asian="bold" style:font-name-complex="Arial" style:font-size-complex="45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Courier New'" fo:font-size="14pt" fo:font-style="normal" fo:text-shadow="none" style:text-underline-style="none" fo:font-weight="normal" style:font-size-asian="14pt" style:font-style-asian="normal" style:font-weight-asian="normal" style:font-name-complex="'Courier New'" style:font-size-complex="14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Courier New'" fo:font-size="16pt" fo:font-style="normal" fo:text-shadow="none" style:text-underline-style="none" fo:font-weight="bold" style:font-size-asian="16pt" style:font-style-asian="normal" style:font-weight-asian="bold" style:font-name-complex="'Courier New'" style:font-size-complex="16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dd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'Courier New'" fo:font-size="92pt" fo:font-style="normal" fo:text-shadow="none" style:text-underline-style="none" fo:font-weight="normal" style:font-size-asian="92pt" style:font-style-asian="normal" style:font-weight-asian="normal" style:font-name-complex="'Courier New'" style:font-size-complex="92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4f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JURID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-SP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GUARULHOS - SP DIGITALIZADO N°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1° Oficial de Registro Civil de Pessoa Jurídic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ONG Assistida pela USABG BAIRROS e a CASEC EDILSON CEARA CEARA Cel. 11-995701668-971561019-Whatsap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O 1° OFICIAL DE REGISTRO CIVIL DE PESSOAS JURÍDICAS DA COMARCA DE GUARULHOS - 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Eu JAIR JOSÉ BARROSO, Nascido em 22 de Maio de 1951, Nasceu na Cidade de lacri- SP, Nacionalidade: brasileiro, Estado Civil: casado, com a Senhora Francisca Gomes Barroso, pelo Regime de Comunhão Parcial de Bens na Data de 29 de Janeiro de 1977, Profissão: Aposentado, Inscrito no RG de N° 5.858.734-2-Estado onde tirou (UF SSP-SP ), Inscrito no CPF de N° 574.058.408-68, Residente e Domiciliado a Rua João José Testai, N° 103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° 103 Bairro: Jardim Testai Cep.07130- 400, Na Cidade de Guarulhos-Estado de São Paulo, Filho da senhora Maria Ferreira dos Santos, e do Sr. Altamiro José Barroso, representante da pessoa Jurídica: ASSOCIAÇÃO COMUNITÁRIA DE APOIO AO SOCIAL ESPORTIVA CULTURAL DO JARDIM TESTAI, Também Designada pela Sigla de Fantasia- ONG ACASECT, Cadastrada no CNPJ. 45.996.972-0001-16, com Sede a Rua Henrique José Testai N° 247 - Bairro: Jardim Testai, Cep. 07130-370, Na Cidade de Guarulhos - Estado de São Paulo.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Endereço Eletronico: acasecjt@gmail.com casec_edilsonceara@hotmail.com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Nos termos da Lei, quanto nos meus dados qualificativos, Declaro que as informações não preenchidas são por mim desconhecidas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Vem Requer de V.Sa. Nos termos do Artigo 121 da Lei 6.015/1973, e da Lei 10.406/2002, averbação do Instrumento em anexo. Juntando em Vias de Igual Teor e Forma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Guarulhos 21 de Maio de 202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EDILSON CEARÁ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ONG USABG BAIRROS e ONG CASEC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CelR 995701668, Fone: 011)38203886 CelR 11- 971561019 - Whatsapp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GUARULHOS - SP DIGITALIZADO N°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1° Oficial de Registro Civit de Pessoa Jurídic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ONG Assistida pela USABG BAIRROS e a CASEC EDILSON CEARA CEARA Cel. 11- 995701668-971561019-Whatsapp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ATA DA ASSEMBLEIA GERAL EXTRAORDINÁRIA: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Ata de Reunião de Assembleia Geral Ordinária dos associados da Pessoa Jurídica denominada ASSOCIAÇÃO COMUNITÁRIA DE APOIO AO SOCIAL ESPORTIVA CULTURAL DO JARDIM TESTAI, Também Designada pela Sigla de Fantasia- ONG ACASECT, Devidamente inscrita no Cadastro Nacional da Pessoa Jurídica no CNPJ N° 45.996.972-0001-16, Assembleia Geral Ordinária Realizada no dia 21 de Maio de 2023, Atendendo o Edital de Convocação Publicado em 20 de Abril de 2023, onde teve sua 1° chamada às 9:00 horas, e em ato continuo, em 2o chamada as 9:30 horas com qualquer numero de Associados, e afixado Na Sede a Rua Henrique José Testai N° 247 - Bairro: Jardim Testai, Cep. 07130-370 - Na Cidade de Guarulhos Estado de São Paulo, reuniram-se os membros e demais associados, com presenças devidamente registradas em lista integrante da presente ata de assembleia, nos termos do Estatuto Social em vigor, nesta Discutiram e deliberaram quanto a Eleição e Posse do Novo Quadro Diretivo e Fiscal, A Assembleia Contou também com o apoio organizacional órgão Coordenador das Instituições a ONG USABG BAIRROS- União das Sociedades e das Associações Amigos de Bairros de Guarulhos e da e a ONG CASEC COMUNIDADE DE APOIO AO SOCIAL EDILSON CEARÁ, Entre outros, Deu-se inicio aos trabalhos assumindo a direção o senhor. JAIR JOSÉ BARROSO, conforme dispositivo estatutário, em seguida foi feito o convite a Senhora: Jane Stella Gomes Barroso Maranhão, para secretario da assembleia, que coube a tarefa de registrar o presente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Após constatar o quórum estabelecido no Estatuto Social vigente, o Senhor Presidente, declarou regularmente instalada a Assembleia Geral, em atendimento à ordem do dia, esclareceu sobre as funções dos membros da entidade, e, em seguida já conhecidos os candidatos conforme pauta do Dia, a Assembleia entrou em deliberação pelo tempo necessário e Teve inicio o pleito, seguido da contagem dos votos presenciado por todos os presentes e O resultado foi apresentado pelo Senhor Presidente tendo ficado a nova Diretoria e Conselho Fiscal da entidade e dá posse aos eleitos, para o Mandato de 13 de Agosto de 2023 a 12 de Agosto de 2026, quando então ocorrerá nova eleição em período regular, com a seguinte composição: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54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GUARULHOS SP DIGITALIZADO N°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1° Oficial de Registro Civil de Pessoa Jurídic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Assistida pela USABG BAIRROS e a CASEC EDILSON CEARA CEARA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Cel. 11-995701668-971561019-Whatsapp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Composição: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44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64" office:value-type="string" calcext:value-type="string">
            <text:p>Data de Nascimento 22 de Maio de 1951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Nasceu na Cidade de lacri SP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Nacionalidade: brasileiro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Estado Civil casado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5" office:value-type="string" calcext:value-type="string">
            <text:p>Profissão: Aposentado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8" office:value-type="string" calcext:value-type="string">
            <text:p>Inscrito no RG de N° 5.858.734-2 -Estado onde tirou (UF SSP-SP).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Inscrito no CPF de N° 574.058.408-68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Residente a Rua João José Testai, N° 103 Bairro: Jardim Testai Cep.07130- 400 Na Cidade de Guarulhos-Estado de São Paulo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ASS. Ciência Termos de posse: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Secretaria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Jane Stella Gomes Barroso Maranhão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Data de Nascimento 02 de AGOSTO de 1977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Nasceu na Cidade de Guarulhos SP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Nacionalidade: Brasileira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Estado Civil: viúva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Profissão: Professora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Inscrito no RG de N° 27 847 933 -9 -Estado onde tirou (UF SSP-SP).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Inscrito no CPF de N° 256440038-84.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Residente a Rua João José Testai, N°103 Bairro: Jardim Testai Cep.07130 400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Na Cidade de Guarulhos-Estado de São Paulo. ASS. Ciência Termos de posse; ane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Tomus Baurero Mar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nhão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GUARULHOS-SP DIGITALIZADO N°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1° Oficial de Registro Civil de Pessoa Jurídica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60" office:value-type="string" calcext:value-type="string">
            <text:p>Assistida pela USABG BAIRROS e a CASEC EDILSON CEARA CEAR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Cel. 11-995701668-971561019-Whatsapp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Tesoureira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Caroline Barroso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Maranhão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95" office:value-type="string" calcext:value-type="string">
            <text:p>Data de Nascimento 26 de fevereiro de 2002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Nasceu na Cidade de Guarulhos - SP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Nacionalidade: brasileira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Estado Civil_ solteira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Profissão: Estudante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Inscrito no RG de N° 39 015 841 -0 -Estado onde tirou UF SSP-SP.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Inscrito no CPF de N°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366.766.808-23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Residente a Rua João José Testai N°103 Bairro: JARDIM Testai Cep. 07130 400 Na Cidade de Guarulhos-Estado de São Paulo.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ASS. Ciência Termos de posse: Coreline B. Maranhão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JOSÉ ALVES VIANA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64" office:value-type="string" calcext:value-type="string">
            <text:p>Data de Nascimento 4 de Maio de 1951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76" office:value-type="string" calcext:value-type="string">
            <text:p>Nasceu na Cidade de Nazare Paulista -SP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07" office:value-type="string" calcext:value-type="string">
            <text:p>Nacionalidade: brasileiro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66" office:value-type="string" calcext:value-type="string">
            <text:p>Estado Civil: Casado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108" office:value-type="string" calcext:value-type="string">
            <text:p>Profissão: Aposentado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8" office:value-type="string" calcext:value-type="string">
            <text:p>Inscrito no RG de N° 58761147 - Estado onde tirou (UF SSP-SP).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Inscrito no CPF de N° 71360921834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08" office:value-type="string" calcext:value-type="string">
            <text:p>Residente a Rua Leandra dellafina Damiani N° 77 - Bairro: JARDIM Bom Clima Cep. 0712218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75" office:value-type="string" calcext:value-type="string">
            <text:p>Na Cidade de Guarulhos Estado de São Paulo.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110" office:value-type="string" calcext:value-type="string">
            <text:p>ASS. Ciência Termos de posse:ws Phus Vivi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GUARULHOS-SP DIGITALIZADO N°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55" office:value-type="string" calcext:value-type="string">
            <text:p>1° Oficial de Registro Civit de Pessoa Jurídica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116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Assistida pela USABG BAIRROS e a CASEC EDILSON CEARA CEARA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Cel. 11-995701668-971561019-Whatsapp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José Tiago Moreira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81" office:value-type="string" calcext:value-type="string">
            <text:p>Data de Nascimento 25 de JULHO de 1945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47" office:value-type="string" calcext:value-type="string">
            <text:p>Nasceu na Cidade de ABRE CAMPO Minas Gerais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122" office:value-type="string" calcext:value-type="string">
            <text:p>Nacionalidade: brasileiro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71" office:value-type="string" calcext:value-type="string">
            <text:p>Estado Civil casado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123" office:value-type="string" calcext:value-type="string">
            <text:p>Profissão: aposentado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71" office:value-type="string" calcext:value-type="string">
            <text:p>Inscrito no RG de N° 13.183.087-9 -Estado onde tirou (UF SSP-SP).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6" office:value-type="string" calcext:value-type="string">
            <text:p>Inscrito no CPF de N° 638.004.978-91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24" office:value-type="string" calcext:value-type="string">
            <text:p>Residente a Rua João José Testai, N° 103 Bairro: Jardim Testai, Cep. 07130 400 - Na Cidade de Guarulhos-Estado de São Paulo.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ASS. Ciência Termos de posse: Janet Franquese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69" office:value-type="string" calcext:value-type="string">
            <text:p>GERSON VERRUKE RIBEIRO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127" office:value-type="string" calcext:value-type="string">
            <text:p>Data de Nascimento 3 de Abril de 1993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Nasceu na Cidade de Canoas- RS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Nacionalidade: Brasileira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07" office:value-type="string" calcext:value-type="string">
            <text:p>Estado Civil Solteiro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30" office:value-type="string" calcext:value-type="string">
            <text:p>Profissão: Alpinista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81" office:value-type="string" calcext:value-type="string">
            <text:p>Inscrito no RG de N° 589849839 -Estado onde tirou (UF SSP-SP).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74" office:value-type="string" calcext:value-type="string">
            <text:p>Inscrito no CPF de N°03676787056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131" office:value-type="string" calcext:value-type="string">
            <text:p>Residente a Rua João José Testai, N° 103 Bairro: Jardim Testai Cep.07130 400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Na Cidade de Guarulhos-Estado de São Paulo.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ASS. Ciência Termos de posse: Gesnereine mino</text:p>
          </table:table-cell>
          <table:table-cell table:number-columns-repeated="1023"/>
        </table:table-row>
        <table:table-row table:style-name="ro1">
          <table:table-cell table:style-name="ce134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85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135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GUARULHOS - SP DIGITALIZADO N°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1° Oficial de Registro Civil de Pessoa Jurídica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Assistida pela USABG BAIRROS e a CASEC EDILSON CEARA CEARA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Cel. 11-995701668-971561019-Whatsapp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em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Concluídos os trabalhos, e obedecendo aos ritos do Estatuto Social, o Senhor Presidente declara que as deliberações tomadas na assembleia em questão, observaram rigorosamente, o quórum previsto no estatuto social vigor, passando a palavra para quem quisesse se manifestar e, na ausência de manifesto, como nada mais havia para ser tratado, agradeceu a presença de todos e deu por encerrada a presente assembleia geral Extraordinária, determinando a mim, que servi como secretário, que lavrasse a presente ata e a levasse a registro junto aos órgãos públicos competentes para surtir os efeitos jurídicos necessários. O presente segue assinada por mim, pelo Sr. Presidente da assembleia, como sinal de aprovação.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6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TABELA Mai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de 2023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JAIRUOSE BARROSO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Cel® 995701668,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Fone: 011)38203886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an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mes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Barroso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has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Jane Stella Gomes Barroso Maranhão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02" office:value-type="string" calcext:value-type="string">
            <text:p>Secretaria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56" office:value-type="string" calcext:value-type="string">
            <text:p>Dra. Ma da Anunciação D'Araujo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95" office:value-type="string" calcext:value-type="string">
            <text:p>OAB 61082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157" office:value-type="string" calcext:value-type="string">
            <text:p>Jurídico - ONG USABG BAIRROS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EDILSON CEARA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ONG USABG BAIRROS-ONG CASEC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CelR (11)-971561019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O TABELIÃO DE NOTAS DE GUARULHOSSERSON DA SILVA MARTIAN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Paulo Angelo de Lima Possar - Titular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A41-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07110-000-Tel.: (11) 2475-0477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RACOWEGO DOT SEMEDIANCA VACOR DECLARADO I Firmats) des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Guarulhos-SP. 20 de julho de 2023.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Em test.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da verdade. P: 162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Anderson da Silva Martins - Escrevente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Vlr:R$ 8,11. C:1199987 Selo(s): 0371AB-62542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Válido somente com o selo de Sade TINS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ANDERSON DA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ESCREVENTE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ESCREVENTF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PAO DE NOTAS DE GUARULHOS SPTABELIÃO DE NOTAS D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Colégio Notarial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do Brasil Seção São Paulo</text:p>
          </table:table-cell>
          <table:table-cell table:number-columns-repeated="1023"/>
        </table:table-row>
        <table:table-row table:style-name="ro1">
          <table:table-cell table:style-name="ce179" office:value-type="float" office:value="113316" calcext:value-type="float">
            <text:p>113316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RPEN SP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string" calcext:value-type="string">
            <text:p>FIRMA 1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S10371AB0062542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PRENOTADO PARA EXAME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date" office:date-value="2023-06-07" calcext:value-type="date">
            <text:p>07 Jun 2023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1° OF. RCP) - GRS/SP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GUARULHOS-SP DIGITALIZADO N°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189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1° Oficial de Registro Civil de Pessoa Jurídica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ONG Assistida pela USABG BAIRROS e a CASEC EDILSON CEARA CEARA - Cel. 11- 995701668-971561019-Whatsapp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EDITAL DE CONVOCAÇÃO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CNPJ 45.996.972-0001-16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string" calcext:value-type="string">
            <text:p>Pelo presente, ficam convocados os membros e demais associados da ASSOCIAÇÃO COMUNITÁRIA DE APOIO AO SOCIAL ESPORTIVA CULTURAL DO JARDIM TESTAI, Também Designada pela Sigla de Fantasia- ONG ACASECT, Cadastrada no CNPJ. 45.996.972-0001-16, para participarem da Assembleia Geral Ordinária no dia 21 de Maio de 2023, Com primeira chamada as 9:00 horas e Segunda Chamada as 9:30 horas, na Rua Henrique José Testai N° 247 - Bairro: Jardim Testai Cep. 07130-370, Na Cidade de Guarulhos - Estado de São Paulo, às 9:00 horas, nos termos do Estatuto em vigor, para deliberarem quanto: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1) Eleição e Posse da Diretoria Executiva e do Conselho Fiscal.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2) Outros assuntos de interesse geral.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Guarulhos 20 de Abril de 2023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Cel® 995701668,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Fone: 011)38203886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EDILSON CEARÁ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ONG USABG BAIRROS e ONG CASEC CelR 11- 971561019 - Whatsapp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36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214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GUARULHOS SP DIGITALIZADO N°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1o Oficial de Registro Civil de Pessoa Jurídica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ONG Assistida pela USABG BAIRROS e a CASEC EDILSON CEARA CEARA - Cel. 11- 995701668-971561019-Whatsapp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string" calcext:value-type="string">
            <text:p>DECLARAÇÃO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49" office:value-type="string" calcext:value-type="string">
            <text:p>Eu JAIR JOSÉ BARROSO, Nascido em 22 de Maio de 1951, Nasceu na Cidade de lacri - SP, Nacionalidade: brasileiro, Estado Civil casado, Profissão: Aposentado, Inscrito no RG de N° 5.858.734-2 -Estado onde tirou (UF SSP-SP), Inscrito no CPF de N° 574.058.408-68, Residente e Domiciliado a Rua João José Testai, N° 103 Bairro: Jardim Testai Cep.07130- 400, Na Cidade de Guarulhos-Estado de São Paulo, DECLARO para os devidos fins de direito e sob ás pena da lei de responder civil e criminalmente, que o EDITAL DE CONVOCAÇÃO da Assembleia Geral Ordinária, prevista para o dia 21 de Maio de 2023, atendendo ao Edital de Convocação de 20 de Abril de 2023, sendo que esta foi realizada respeitando os dispositivos estatutários e foi afixado na sede social, e em local visível e que a assembleia realizou-se respeitando o quórum previsto para o caso, conforme disposições estatutárias, da pessoa jurídica denominada ASSOCIAÇÃO COMUNITÁRIA DE APOIO AO SOCIAL ESPORTIVA CULTURAL DO JARDIM TESTAI, Também Designada pela Sigla de Fantasia- ONG ACASECT, Cadastrada no CNPJ. 45.996.972-0001-16, na Rua Henrique José Testai N° 247 Bairro: Jardim Testai, Cep. 07130-370, Na Cidade de Guarulhos Estado de São Paulo, e com registro no oficial de registro de títulos, documentos de pessoa jurídica de Guarulhos-SP, tendo esta o seu Estatuto Registrado nesta Serventia.</text:p>
          </table:table-cell>
          <table:table-cell table:number-columns-repeated="1023"/>
        </table:table-row>
        <table:table-row table:style-name="ro1">
          <table:table-cell table:style-name="ce223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string" calcext:value-type="string">
            <text:p>Guarulhos 21 de Maio de 2023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JAIR JOSÉ BARROSO Presidente Executivo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string" calcext:value-type="string">
            <text:p>Jardim Testai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GUARULHOS - SP DIGITALIZADO N°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23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57" office:value-type="string" calcext:value-type="string">
            <text:p>1° Oficial de Registro Civil de Pessoa Jurídic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233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35" office:value-type="string" calcext:value-type="string">
            <text:p>ONG Assistida pela USABG BAIRROS e a CASEC EDILSON CEARA CEARA Cel. 11-995701668-971561019-Whatsapp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5" office:value-type="string" calcext:value-type="string">
            <text:p>Lista de Presença dos Associados e Convidados que compareceram a Assembleia Geral Ordinária da ASSOCIAÇÃO COMUNITÁRIA DE APOIO AO SOCIAL ESPORTIVA CULTURAL DO JARDIM TESTAI, Também Designada pela Sigla de Fantasia- ONG ACASECT, Realizada em 21 de Maio de 2023, ás 9:00hs, na Rua Henrique José Testai No 247 Bairro: Jardim Testai, Cep. 07130-370, Na Cidade de Guarulhos - Estado de São Paul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7" office:value-type="string" calcext:value-type="string">
            <text:p>Caroline Barroso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8" office:value-type="string" calcext:value-type="string">
            <text:p>Maranhão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string" calcext:value-type="string">
            <text:p>GERSON VERRUKE RIBEIRO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string" calcext:value-type="string">
            <text:p>Jane Stella Gomes Barroso Maranhão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JOSÉ ALVES VIANA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ASSINATURA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string" calcext:value-type="string">
            <text:p>Caroline B. Maranhão Gerson Kepang mo Doch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Jazu Bella Janzus Bavereso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Bad Vin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José Tiago Moreira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podios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DE PESSOA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255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JURÍDICA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IRTDP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1">
          <table:table-cell table:style-name="ce258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1o OFICIAL DE REGISTRO DE TÍTULOS E DOCUMENTOS E CIVIL DE PESSOA JURÍDICA DA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COMARCA DE GUARULHOS/SP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Manuel Sanches de Almeida - Oficial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62" office:value-type="string" calcext:value-type="string">
            <text:p>CNPJ: 51.260.743/0001-31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Rua Dona Olinda de Albuquerque, 157 - Jd.São Paulo - Guarulhos/SP CEP: 07110-060 - Tel.: (11) 2464-0935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<text:a xlink:href="http://www.lriguarulhos.com.br" xlink:type="simple">www.lriguarulhos.com.br</text:a>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REGISTRO DE PESSOA JURÍDICA</text:p>
          </table:table-cell>
          <table:table-cell table:number-columns-repeated="1023"/>
        </table:table-row>
        <table:table-row table:style-name="ro1">
          <table:table-cell table:style-name="ce266" office:value-type="string" calcext:value-type="string">
            <text:p>REGISTRO PARA FINS DE PUBLICIDADE E EFICÁCIA EM RELAÇÃO A TERCEIROS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67" office:value-type="string" calcext:value-type="string">
            <text:p>N° 160974 de 04/08/2023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ORICIAL DE REGISTE</text:p>
          </table:table-cell>
          <table:table-cell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>
          <table:table-cell table:style-name="ce270" office:value-type="string" calcext:value-type="string">
            <text:p>Certifico e dou fé que o documento anexo, contendo 9 página (s), foi apresentado em 20/07/2023, o qual foi protocolado sob no 088366, tendo sido registrado sob no 160974 no Livro A deste 1° OFICIAL DE REGISTRO CIVIL DE PESSOA JURÍDICA DA COMARCA DE GUARULHOS na presente data.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72" office:value-type="string" calcext:value-type="string">
            <text:p>AVERB REG 160.081/22 P.66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string" calcext:value-type="string">
            <text:p>Denominação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ASSOCIACAO COMUNITARIA APOIO AO SOCIAL ESPORTIVA CULTURAL JARDIM TESTAI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277" office:value-type="string" calcext:value-type="string">
            <text:p>Natureza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79" office:value-type="string" calcext:value-type="string">
            <text:p>ATA</text:p>
          </table:table-cell>
          <table:table-cell table:number-columns-repeated="1023"/>
        </table:table-row>
        <table:table-row table:style-name="ro1">
          <table:table-cell table:style-name="ce28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81"/>
          <table:table-cell table:number-columns-repeated="1023"/>
        </table:table-row>
        <table:table-row table:style-name="ro1">
          <table:table-cell table:style-name="ce282" office:value-type="string" calcext:value-type="string">
            <text:p>Guarulhos, 04/08/2023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84" office:value-type="string" calcext:value-type="string">
            <text:p>NATANAEL RODRIGUES - ESCREVENTE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286" office:value-type="string" calcext:value-type="string">
            <text:p>Este certificado é parte integrante e inseparável do registro do documento acima descrito.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88" office:value-type="string" calcext:value-type="string">
            <text:p>Emolumentos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290" office:value-type="string" calcext:value-type="string">
            <text:p>R$ 80,01</text:p>
          </table:table-cell>
          <table:table-cell table:number-columns-repeated="1023"/>
        </table:table-row>
        <table:table-row table:style-name="ro1">
          <table:table-cell table:style-name="ce291"/>
          <table:table-cell table:number-columns-repeated="1023"/>
        </table:table-row>
        <table:table-row table:style-name="ro1">
          <table:table-cell table:style-name="ce292" office:value-type="string" calcext:value-type="string">
            <text:p>Ministério Público</text:p>
          </table:table-cell>
          <table:table-cell table:number-columns-repeated="1023"/>
        </table:table-row>
        <table:table-row table:style-name="ro1">
          <table:table-cell table:style-name="ce293"/>
          <table:table-cell table:number-columns-repeated="1023"/>
        </table:table-row>
        <table:table-row table:style-name="ro1">
          <table:table-cell table:style-name="ce294" office:value-type="string" calcext:value-type="string">
            <text:p>R$ 3.85</text:p>
          </table:table-cell>
          <table:table-cell table:number-columns-repeated="1023"/>
        </table:table-row>
        <table:table-row table:style-name="ro1">
          <table:table-cell table:style-name="ce295" office:value-type="string" calcext:value-type="string">
            <text:p>Estado</text:p>
          </table:table-cell>
          <table:table-cell table:number-columns-repeated="1023"/>
        </table:table-row>
        <table:table-row table:style-name="ro1">
          <table:table-cell table:style-name="ce296"/>
          <table:table-cell table:number-columns-repeated="1023"/>
        </table:table-row>
        <table:table-row table:style-name="ro1">
          <table:table-cell table:style-name="ce297" office:value-type="string" calcext:value-type="string">
            <text:p>R$ 22,77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Tribunal de Justiça</text:p>
          </table:table-cell>
          <table:table-cell table:number-columns-repeated="1023"/>
        </table:table-row>
        <table:table-row table:style-name="ro1">
          <table:table-cell table:style-name="ce299" office:value-type="string" calcext:value-type="string">
            <text:p>SEFAZ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301" office:value-type="string" calcext:value-type="string">
            <text:p>R$ 3,99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R$ 15,57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288" office:value-type="string" calcext:value-type="string">
            <text:p>Condução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30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5" office:value-type="string" calcext:value-type="string">
            <text:p>Registro Civil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307" office:value-type="string" calcext:value-type="string">
            <text:p>R$ 4,21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309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R$ 5,47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31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>
          <table:table-cell table:style-name="ce314" office:value-type="string" calcext:value-type="string">
            <text:p>R$ 135,87</text:p>
          </table:table-cell>
          <table:table-cell table:number-columns-repeated="1023"/>
        </table:table-row>
        <table:table-row table:style-name="ro1">
          <table:table-cell table:style-name="ce315" office:value-type="string" calcext:value-type="string">
            <text:p>ISS</text:p>
          </table:table-cell>
          <table:table-cell table:number-columns-repeated="1023"/>
        </table:table-row>
        <table:table-row table:style-name="ro1">
          <table:table-cell table:style-name="ce316" office:value-type="string" calcext:value-type="string">
            <text:p>CCC CC C C C C C C C C C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string" calcext:value-type="string">
            <text:p>Para conferir a procedência deste documento efetue a leitura do QR Code impresso ou acesse o endereço eletrônico</text:p>
          </table:table-cell>
          <table:table-cell table:number-columns-repeated="1023"/>
        </table:table-row>
        <table:table-row table:style-name="ro1">
          <table:table-cell table:style-name="ce318"/>
          <table:table-cell table:number-columns-repeated="1023"/>
        </table:table-row>
        <table:table-row table:style-name="ro1">
          <table:table-cell table:style-name="ce319" office:value-type="string" calcext:value-type="string">
            <text:p><text:a xlink:href="https://selodigital.tjsp.jus.br/" xlink:type="simple">https://selodigital.tjsp.jus.br/.</text:a></text:p>
          </table:table-cell>
          <table:table-cell table:number-columns-repeated="1023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style-name="ce321" office:value-type="string" calcext:value-type="string">
            <text:p>Selo Digital: 1114844PJPG000756679AK230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PRIMEIRO OFICIAL DE REGISTRO CIVIL DE PESSOAS JURÍDICAS DA COMARCA DE GUARULHOS - SP</text:p>
          </table:table-cell>
          <table:table-cell table:number-columns-repeated="1023"/>
        </table:table-row>
        <table:table-row table:style-name="ro1">
          <table:table-cell table:style-name="ce322"/>
          <table:table-cell table:number-columns-repeated="1023"/>
        </table:table-row>
        <table:table-row table:style-name="ro1">
          <table:table-cell table:style-name="ce323" office:value-type="string" calcext:value-type="string">
            <text:p>Manuel Sanches de Almeida - Oficial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324" office:value-type="string" calcext:value-type="string">
            <text:p>Rua Dona Olinda de Albuquerque, 157 - Centro - CEP 07110-060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5" office:value-type="string" calcext:value-type="string">
            <text:p>(11) 2464-0935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(11) 97273-3109</text:p>
          </table:table-cell>
          <table:table-cell table:number-columns-repeated="1023"/>
        </table:table-row>
        <table:table-row table:style-name="ro1">
          <table:table-cell table:style-name="ce327" office:value-type="string" calcext:value-type="string">
            <text:p>M contato@1riguarulhos.com.br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REGISTRA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DE WIL DE PESSOA</text:p>
          </table:table-cell>
          <table:table-cell table:number-columns-repeated="1023"/>
        </table:table-row>
        <table:table-row table:style-name="ro1">
          <table:table-cell table:style-name="ce330" office:value-type="string" calcext:value-type="string">
            <text:p>OFICIAL DE</text:p>
          </table:table-cell>
          <table:table-cell table:number-columns-repeated="1023"/>
        </table:table-row>
        <table:table-row table:style-name="ro1">
          <table:table-cell table:style-name="ce331" office:value-type="string" calcext:value-type="string">
            <text:p>JURIDIC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RECIBO OFICIAL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332" office:value-type="string" calcext:value-type="string">
            <text:p>PROTOCOLO DE PESSOA JURÍDICA N°:088366</text:p>
          </table:table-cell>
          <table:table-cell table:number-columns-repeated="1023"/>
        </table:table-row>
        <table:table-row table:style-name="ro1">
          <table:table-cell table:style-name="ce332"/>
          <table:table-cell table:number-columns-repeated="1023"/>
        </table:table-row>
        <table:table-row table:style-name="ro1">
          <table:table-cell table:style-name="ce333" office:value-type="string" calcext:value-type="string">
            <text:p>Apresentante: EDILSON CEARA, CPF: 009.677.298-07</text:p>
          </table:table-cell>
          <table:table-cell table:number-columns-repeated="1023"/>
        </table:table-row>
        <table:table-row table:style-name="ro1">
          <table:table-cell table:style-name="ce334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Partes............: ASSOCIACAO COMUNITARIA APOIO AO SOCIAL ESPORTIVA CULTURAL JARDIM TESTAI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36" office:value-type="string" calcext:value-type="string">
            <text:p>Título.............: ATA -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37" office:value-type="string" calcext:value-type="string">
            <text:p>CERTIFICA que o presente título foi protocolado sob o número acima, em 20/07/2023, tendo sido praticado os seguintes atos: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340" office:value-type="string" calcext:value-type="string">
            <text:p>COMENTÁRIO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BASE CALC. COBRANCA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Registrado e digitalizado sob</text:p>
          </table:table-cell>
          <table:table-cell table:number-columns-repeated="1023"/>
        </table:table-row>
        <table:table-row table:style-name="ro1">
          <table:table-cell table:style-name="ce343" office:value-type="date" office:date-value="2023-08-04" calcext:value-type="date">
            <text:p>04/08/2023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AVERB REG 160.081/22 P.66</text:p>
          </table:table-cell>
          <table:table-cell table:number-columns-repeated="1023"/>
        </table:table-row>
        <table:table-row table:style-name="ro1">
          <table:table-cell table:style-name="ce344" office:value-type="string" calcext:value-type="string">
            <text:p>n°160974. Pág. Acres. 4</text:p>
          </table:table-cell>
          <table:table-cell table:number-columns-repeated="1023"/>
        </table:table-row>
        <table:table-row table:style-name="ro1">
          <table:table-cell table:style-name="ce345" office:value-type="string" calcext:value-type="string">
            <text:p>METADE DAS CUSTAS =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EMOL.</text:p>
          </table:table-cell>
          <table:table-cell table:number-columns-repeated="1023"/>
        </table:table-row>
        <table:table-row table:style-name="ro1">
          <table:table-cell table:style-name="ce346"/>
          <table:table-cell table:number-columns-repeated="1023"/>
        </table:table-row>
        <table:table-row table:style-name="ro1">
          <table:table-cell table:style-name="ce347" office:value-type="string" calcext:value-type="string">
            <text:p>R$ 80,01</text:p>
          </table:table-cell>
          <table:table-cell table:number-columns-repeated="1023"/>
        </table:table-row>
        <table:table-row table:style-name="ro1">
          <table:table-cell table:style-name="ce348" office:value-type="string" calcext:value-type="string">
            <text:p>CUSTAS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string" calcext:value-type="string">
            <text:p>R$ 55,86</text:p>
          </table:table-cell>
          <table:table-cell table:number-columns-repeated="1023"/>
        </table:table-row>
        <table:table-row table:style-name="ro1">
          <table:table-cell table:style-name="ce35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string" calcext:value-type="string">
            <text:p>R$ 135,87</text:p>
          </table:table-cell>
          <table:table-cell table:number-columns-repeated="1023"/>
        </table:table-row>
        <table:table-row table:style-name="ro1">
          <table:table-cell table:style-name="ce352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353" office:value-type="string" calcext:value-type="string">
            <text:p>SELO DIGITAL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354" office:value-type="string" calcext:value-type="string">
            <text:p>1114844PJPG000756679AK230</text:p>
          </table:table-cell>
          <table:table-cell table:number-columns-repeated="1023"/>
        </table:table-row>
        <table:table-row table:style-name="ro1">
          <table:table-cell table:style-name="ce354"/>
          <table:table-cell table:number-columns-repeated="1023"/>
        </table:table-row>
        <table:table-row table:style-name="ro1">
          <table:table-cell table:style-name="ce355" office:value-type="string" calcext:value-type="string">
            <text:p>C C C C C (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CUSTAS E EMOLUMENTOS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string" calcext:value-type="string">
            <text:p>Emolumentos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8" office:value-type="string" calcext:value-type="string">
            <text:p>Ao Estado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string" calcext:value-type="string">
            <text:p>Ao SEFAZ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36" office:value-type="string" calcext:value-type="string">
            <text:p>Ao Registro Civil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60" office:value-type="string" calcext:value-type="string">
            <text:p>Ao Tribunal de Justica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string" calcext:value-type="string">
            <text:p>Ao Município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362" office:value-type="string" calcext:value-type="string">
            <text:p>Ao Ministério Público TOTAL</text:p>
          </table:table-cell>
          <table:table-cell table:number-columns-repeated="1023"/>
        </table:table-row>
        <table:table-row table:style-name="ro1">
          <table:table-cell table:style-name="ce363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64" office:value-type="float" office:value="80.01" calcext:value-type="float">
            <text:p>80.01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66" office:value-type="float" office:value="22.77" calcext:value-type="float">
            <text:p>22.77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68" office:value-type="float" office:value="15.57" calcext:value-type="float">
            <text:p>15.57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70" office:value-type="float" office:value="4.21" calcext:value-type="float">
            <text:p>4.21</text:p>
          </table:table-cell>
          <table:table-cell table:number-columns-repeated="1023"/>
        </table:table-row>
        <table:table-row table:style-name="ro1">
          <table:table-cell table:style-name="ce370"/>
          <table:table-cell table:number-columns-repeated="1023"/>
        </table:table-row>
        <table:table-row table:style-name="ro1">
          <table:table-cell table:style-name="ce371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72" office:value-type="float" office:value="5.47" calcext:value-type="float">
            <text:p>5.47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73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74" office:value-type="string" calcext:value-type="string">
            <text:p>3.99</text:p>
          </table:table-cell>
          <table:table-cell table:number-columns-repeated="1023"/>
        </table:table-row>
        <table:table-row table:style-name="ro1">
          <table:table-cell table:style-name="ce374"/>
          <table:table-cell table:number-columns-repeated="1023"/>
        </table:table-row>
        <table:table-row table:style-name="ro1">
          <table:table-cell table:style-name="ce375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76" office:value-type="string" calcext:value-type="string">
            <text:p>3.85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7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78" office:value-type="float" office:value="135.87" calcext:value-type="float">
            <text:p>135.87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string" calcext:value-type="string">
            <text:p>Valor Depositado.................</text:p>
          </table:table-cell>
          <table:table-cell table:number-columns-repeated="1023"/>
        </table:table-row>
        <table:table-row table:style-name="ro1">
          <table:table-cell table:style-name="ce380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81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381"/>
          <table:table-cell table:number-columns-repeated="1023"/>
        </table:table-row>
        <table:table-row table:style-name="ro1">
          <table:table-cell table:style-name="ce382" office:value-type="string" calcext:value-type="string">
            <text:p>A Devolver............</text:p>
          </table:table-cell>
          <table:table-cell table:number-columns-repeated="1023"/>
        </table:table-row>
        <table:table-row table:style-name="ro1">
          <table:table-cell table:style-name="ce383" office:value-type="string" calcext:value-type="string">
            <text:p>.............. R$</text:p>
          </table:table-cell>
          <table:table-cell table:number-columns-repeated="1023"/>
        </table:table-row>
        <table:table-row table:style-name="ro1">
          <table:table-cell table:style-name="ce384" office:value-type="float" office:value="14.13" calcext:value-type="float">
            <text:p>14.13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385" office:value-type="string" calcext:value-type="string">
            <text:p>ORIGEM DOS DEPÓSITOS</text:p>
          </table:table-cell>
          <table:table-cell table:number-columns-repeated="1023"/>
        </table:table-row>
        <table:table-row table:style-name="ro1">
          <table:table-cell table:style-name="ce385"/>
          <table:table-cell table:number-columns-repeated="1023"/>
        </table:table-row>
        <table:table-row table:style-name="ro1">
          <table:table-cell table:style-name="ce386" office:value-type="string" calcext:value-type="string">
            <text:p>-Depósito prévio em DINHEIRO</text:p>
          </table:table-cell>
          <table:table-cell table:number-columns-repeated="1023"/>
        </table:table-row>
        <table:table-row table:style-name="ro1">
          <table:table-cell table:style-name="ce386"/>
          <table:table-cell table:number-columns-repeated="1023"/>
        </table:table-row>
        <table:table-row table:style-name="ro1">
          <table:table-cell table:style-name="ce387" office:value-type="string" calcext:value-type="string">
            <text:p>RECEBI A IMPORTÂNCIA TOTAL ACIMA ESPECIFICADA, DEVENDO ESTE DOCUMENTO FAZER PARTE INTEGRANTE DO TÍTULO.</text:p>
          </table:table-cell>
          <table:table-cell table:number-columns-repeated="1023"/>
        </table:table-row>
        <table:table-row table:style-name="ro1">
          <table:table-cell table:style-name="ce388" office:value-type="string" calcext:value-type="string">
            <text:p>Mara Araujo de Souza Santana Auxiliar de Cartório</text:p>
          </table:table-cell>
          <table:table-cell table:number-columns-repeated="1023"/>
        </table:table-row>
        <table:table-row table:style-name="ro1">
          <table:table-cell table:style-name="ce389" office:value-type="string" calcext:value-type="string">
            <text:p>GUARULHOS SP, 04 de agosto de 2023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90" office:value-type="string" calcext:value-type="string">
            <text:p>NATANAEL RODRIGUES - ESCREVENTE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391" office:value-type="string" calcext:value-type="string">
            <text:p>RECEBI EM DEVOLUÇÃO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392" office:value-type="string" calcext:value-type="string">
            <text:p>A QUANTIA DE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Para conferir a procedência deste documento efetue a leitura do QRCode impresso</text:p>
          </table:table-cell>
          <table:table-cell table:number-columns-repeated="1023"/>
        </table:table-row>
        <table:table-row table:style-name="ro1">
          <table:table-cell table:style-name="ce393"/>
          <table:table-cell table:number-columns-repeated="1023"/>
        </table:table-row>
        <table:table-row table:style-name="ro1">
          <table:table-cell table:style-name="ce394" office:value-type="string" calcext:value-type="string">
            <text:p>ou acesse o</text:p>
          </table:table-cell>
          <table:table-cell table:number-columns-repeated="1023"/>
        </table:table-row>
        <table:table-row table:style-name="ro1">
          <table:table-cell table:style-name="ce394"/>
          <table:table-cell table:number-columns-repeated="1023"/>
        </table:table-row>
        <table:table-row table:style-name="ro1">
          <table:table-cell table:style-name="ce395" office:value-type="string" calcext:value-type="string">
            <text:p>endereço eletrônico:</text:p>
          </table:table-cell>
          <table:table-cell table:number-columns-repeated="1023"/>
        </table:table-row>
        <table:table-row table:style-name="ro1">
          <table:table-cell table:style-name="ce395"/>
          <table:table-cell table:number-columns-repeated="1023"/>
        </table:table-row>
        <table:table-row table:style-name="ro1">
          <table:table-cell table:style-name="ce396" office:value-type="string" calcext:value-type="string">
            <text:p><text:a xlink:href="https://selodigital.tjsp.jus.br" xlink:type="simple">https://selodigital.tjsp.jus.br</text:a></text:p>
          </table:table-cell>
          <table:table-cell table:number-columns-repeated="1023"/>
        </table:table-row>
        <table:table-row table:style-name="ro1">
          <table:table-cell table:style-name="ce397"/>
          <table:table-cell table:number-columns-repeated="1023"/>
        </table:table-row>
        <table:table-row table:style-name="ro1">
          <table:table-cell table:style-name="ce398" office:value-type="string" calcext:value-type="string">
            <text:p>1114844PJPG000756679AK230</text:p>
          </table:table-cell>
          <table:table-cell table:number-columns-repeated="1023"/>
        </table:table-row>
        <table:table-row table:style-name="ro1">
          <table:table-cell table:style-name="ce398"/>
          <table:table-cell table:number-columns-repeated="1023"/>
        </table:table-row>
        <table:table-row table:style-name="ro1">
          <table:table-cell table:style-name="ce356" office:value-type="string" calcext:value-type="string">
            <text:p>PELO INTERESSADO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99" office:value-type="string" calcext:value-type="string">
            <text:p>Recebi uma via da presente com o título devidamente formalizado.</text:p>
          </table:table-cell>
          <table:table-cell table:number-columns-repeated="1023"/>
        </table:table-row>
        <table:table-row table:style-name="ro1">
          <table:table-cell table:style-name="ce399"/>
          <table:table-cell table:number-columns-repeated="1023"/>
        </table:table-row>
        <table:table-row table:style-name="ro1">
          <table:table-cell table:style-name="ce130" office:value-type="string" calcext:value-type="string">
            <text:p>R$ 14,13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400" office:value-type="string" calcext:value-type="string">
            <text:p>Em:</text:p>
          </table:table-cell>
          <table:table-cell table:number-columns-repeated="1023"/>
        </table:table-row>
        <table:table-row table:style-name="ro1">
          <table:table-cell table:style-name="ce400"/>
          <table:table-cell table:number-columns-repeated="1023"/>
        </table:table-row>
        <table:table-row table:style-name="ro1">
          <table:table-cell table:style-name="ce401" office:value-type="string" calcext:value-type="string">
            <text:p>Impresso em 04/08/2023 às 12:48:21 hrs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Data: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402" office:value-type="string" calcext:value-type="string">
            <text:p>Ass.: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403" office:value-type="string" calcext:value-type="string">
            <text:p>Nome:</text:p>
          </table:table-cell>
          <table:table-cell table:number-columns-repeated="1023"/>
        </table:table-row>
        <table:table-row table:style-name="ro1">
          <table:table-cell table:style-name="ce403"/>
          <table:table-cell table:number-columns-repeated="1023"/>
        </table:table-row>
        <table:table-row table:style-name="ro1">
          <table:table-cell table:style-name="ce404" office:value-type="string" calcext:value-type="string">
            <text:p>End.: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405" office:value-type="string" calcext:value-type="string">
            <text:p>SiplanControl-M - www.spcm.com.br</text:p>
          </table:table-cell>
          <table:table-cell table:number-columns-repeated="1023"/>
        </table:table-row>
        <table:table-row table:style-name="ro1">
          <table:table-cell table:style-name="ce406" office:value-type="date" office:date-value="2026-01-01" calcext:value-type="date">
            <text:p>1/1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2" table:number-rows-repeated="10479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 </number:text>
      <number:month number:textual="true"/>
      <number:text> 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6" meta:object-count="0"/>
    <meta:generator>LibreOfficeDev/6.0.5.2$Linux_X86_64 LibreOffice_project/</meta:generator>
  </office:meta>
</office:document-meta>
</file>